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EXPEDIENTE">
      <style:text-properties fo:font-weight="bold" style:font-weight-asian="bold"/>
    </style:style>
    <style:style style:name="P2" style:family="paragraph" style:parent-style-name="EXPEDIENTE">
      <style:text-properties fo:font-weight="bold" style:font-weight-asian="bold" style:font-weight-complex="bold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6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fo:font-weight="bold" style:font-weight-asian="bold" style:font-weight-complex="bold"/>
    </style:style>
    <style:style style:name="P9" style:family="paragraph" style:parent-style-name="EXPEDIENTE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0316d1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28fdf" style:font-size-asian="11pt" style:font-name-complex="Verdana" style:font-size-complex="11pt"/>
    </style:style>
    <style:style style:name="T3" style:family="text">
      <style:text-properties style:font-name="Verdana" fo:font-size="11pt" style:font-name-asian="Verdana" style:font-size-asian="11pt" style:font-name-complex="Verdana" style:font-size-complex="11pt"/>
    </style:style>
    <style:style style:name="T4" style:family="text">
      <style:text-properties officeooo:rsid="000316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3">Diputadas y Diputados de Santa Fe:</text:p>
      <text:p text:style-name="P7"/>
      <text:p text:style-name="EXPEDIENTE"><text:span text:style-name="T1">La Comisión de Educación, Ciencia, Tecnología e Innovación ha considerado el Proyecto de Comunicación Expte. Nº 28572-DB, de los diputados <text:s text:c="37"/>Marcela Aeberhart, Dario Mascioli, Avelino Lago, Mario Lacava, Eduardo Toniolli, por el cual <text:s/>solicitan a Poder Ejecutivo, a través del </text:span><text:span text:style-name="T2">o</text:span><text:span text:style-name="T1">rganismo que corresponda, incorpore a su página web oficial la lista de Residencias Estudiantiles habilitadas en la Provincia y demás datos útiles como dirección, teléfonos denunciados fecha de habilitación y nombre del propietario;y, por las razones expuestas y las que podrá dar el miembro informante, aconseja la aprobación del siguiente texto:</text:span></text:p>
      <text:p text:style-name="P6"/>
      <text:p text:style-name="P6">PROYECTO DE COMUNICACIÓN</text:p>
      <text:p text:style-name="P6"/>
      <text:p text:style-name="P6"/>
      <text:p text:style-name="EXPEDIENTE"><text:span text:style-name="T3">“</text:span><text:span text:style-name="T1">La Cámara de Diputados vería con agrado que el Poder Ejecutivo, evalúe la posibilidad de incorporar a su página web oficial la lista de Residencias Estudiantiles habilitadas en la Provincia y demás datos útiles como dirección, teléfono denunciado, fecha de habilitación y nombre del propietario.” <text:s text:c="28"/></text:span></text:p>
      <text:p text:style-name="P5"/>
      <text:p text:style-name="P5"/>
      <text:p text:style-name="P3">Sala de la <text:s/>Comisión, <text:span text:style-name="T4">14 de mayo de 2014.</text:span></text:p>
      <text:p text:style-name="P10"><text:span text:style-name="T4"/></text:p>
      <text:p text:style-name="P10"><text:span text:style-name="T4">Firmantes: Diputados Cristiani, Panella, Damiani y Gazcue.</text:span></text:p>
      <text:p text:style-name="P4"><text:s text:c="40"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Estilo1" style:family="paragraph" style:parent-style-name="Standard">
      <style:paragraph-properties style:text-autospace="none" style:punctuation-wrap="simple" style:vertical-align="baseline"/>
      <style:text-properties style:font-name="Verdana" fo:font-size="11pt" style:font-size-asian="11pt" style:font-name-complex="Verdana" style:font-size-complex="10pt"/>
    </style:style>
    <style:style style:name="Estilo2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size="13pt" style:font-size-asian="13pt" style:font-name-complex="Verdana" style:font-size-complex="10pt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4.501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cacion</meta:initial-creator>
    <meta:creation-date>2008-05-07T11:36:00</meta:creation-date>
    <dc:date>2014-05-15T12:25:04</dc:date>
    <meta:print-date>2014-05-14T12:07:00</meta:print-date>
    <meta:editing-cycles>22</meta:editing-cycles>
    <meta:editing-duration>PT1H49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7" meta:word-count="161" meta:character-count="1183" meta:non-whitespace-character-count="920"/>
  </office:meta>
</office:document-meta>
</file>